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2</text:p>
          </table:table-cell>
          <table:table-cell table:number-columns-repeated="2" table:style-name="ce2"/>
          <table:table-cell office:value-type="string" table:style-name="ce6">
            <text:p>3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30101:58</text:p>
          </table:table-cell>
          <table:table-cell office:value-type="float" office:value="193335.12" table:style-name="ce16">
            <text:p>193 335.1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6-30T00:00:00" table:style-name="ce17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50103:290</text:p>
          </table:table-cell>
          <table:table-cell office:value-type="float" office:value="126283.5" table:style-name="ce16">
            <text:p>126 283.5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6-24T00:00:00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50103:383</text:p>
          </table:table-cell>
          <table:table-cell office:value-type="float" office:value="121054.92" table:style-name="ce16">
            <text:p>121 054.9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6-24T00:00:00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50103:62</text:p>
          </table:table-cell>
          <table:table-cell office:value-type="float" office:value="125308.68" table:style-name="ce16">
            <text:p>125 308.6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6-24T00:00:00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F5B7149D105463FB80D9D1A9B4A01D1F48233A55F5D72D73CADA95849C1477178147DF2CC3577E7F6F2EBE4CB1197D43452F8881AA005FC0AC2A08F78D896B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2" table:style-name="ro2">
          <table:table-cell table:number-columns-repeated="16384"/>
        </table:table-row>
      </table:table>
      <table:database-ranges>
        <table:database-range table:target-range-address="Лист1.A16:Лист1.F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10-03T05:20:46Z</dc:date>
    <meta:print-date>2022-07-19T07:21:11Z</meta:print-date>
  </office:meta>
</office:document-meta>
</file>